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Pogrubienie" style:family="text">
      <style:text-properties style:font-name="Tahoma" style:font-name-complex="Tahoma" fo:color="#92D050" fo:background-color="#FFFFFF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bottom="0in" fo:line-height="100%" fo:background-color="#FFFFFF"/>
    </style:style>
    <style:style style:name="P4" style:parent-style-name="Normalny" style:family="paragraph">
      <style:paragraph-properties fo:text-align="center" fo:margin-bottom="0in" fo:line-height="100%" fo:background-color="#FFFFFF"/>
    </style:style>
    <style:style style:name="T5" style:parent-style-name="Pogrubienie" style:family="text">
      <style:text-properties style:font-name="Tahoma" style:font-name-complex="Tahoma" fo:color="#92D050" fo:background-color="#FFFFFF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margin-bottom="0in" fo:line-height="100%" fo:background-color="#FFFFFF"/>
    </style:style>
    <style:style style:name="P7" style:parent-style-name="Normalny" style:family="paragraph">
      <style:paragraph-properties fo:text-align="center" fo:margin-bottom="0in" fo:line-height="100%" fo:background-color="#FFFFFF"/>
    </style:style>
    <style:style style:name="T8" style:parent-style-name="Pogrubienie" style:family="text">
      <style:text-properties style:font-name="Tahoma" style:font-name-complex="Tahoma" fo:color="#92D050" fo:background-color="#FFFFFF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92D05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center" fo:margin-bottom="0in" fo:line-height="100%" fo:background-color="#FFFFFF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" style:parent-style-name="Normalny" style:family="paragraph">
      <style:paragraph-properties fo:margin-bottom="0in" fo:line-height="100%" fo:background-color="#FFFFFF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margin-bottom="0in" fo:line-height="100%" fo:background-color="#FFFFFF"/>
    </style:style>
    <style:style style:name="T1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family="paragraph">
      <style:paragraph-properties fo:margin-bottom="0in" fo:line-height="100%" fo:background-color="#FFFFFF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fo:margin-bottom="0in" fo:line-height="100%" fo:background-color="#FFFFFF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7" style:parent-style-name="Normalny" style:family="paragraph">
      <style:paragraph-properties fo:margin-bottom="0in" fo:line-height="100%" fo:background-color="#FFFFFF"/>
    </style:style>
    <style:style style:name="T3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 fo:background-color="#FFFFFF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6" style:parent-style-name="Normalny" style:family="paragraph">
      <style:paragraph-properties fo:margin-bottom="0in" fo:line-height="100%" fo:background-color="#FFFFFF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 fo:background-color="#FFFFFF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5" style:parent-style-name="Normalny" style:family="paragraph">
      <style:paragraph-properties fo:margin-bottom="0in" fo:line-height="100%" fo:background-color="#FFFFFF"/>
    </style:style>
    <style:style style:name="T5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3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4" style:parent-style-name="Normalny" style:family="paragraph">
      <style:paragraph-properties fo:margin-bottom="0in" fo:line-height="100%" fo:background-color="#FFFFFF"/>
    </style:style>
    <style:style style:name="T7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1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 fo:background-color="#FFFFFF"/>
    </style:style>
    <style:style style:name="T9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Witamy dziś przedstawiamy propozycję ćwiczeń, zabaw <text:s/></text:span></text:p>
      <text:p text:style-name="P3"/>
      <text:p text:style-name="P4"><text:span text:style-name="T5"><text:s/>z elementami integracji sensorycznej które również są bardzo ważne <text:s/>pracy logopedycznej.</text:span></text:p>
      <text:p text:style-name="P6"/>
      <text:p text:style-name="P7"><text:span text:style-name="T8">Pozdrawiamy<text:s/></text:span></text:p>
      <text:p text:style-name="P9"/>
      <text:p text:style-name="P10"/>
      <text:p text:style-name="P11"><text:span text:style-name="T12">Zabawa ulubionym<text:s/></text:span><text:span text:style-name="T13">jedzeniem – cel: odczuwanie przyjemności z dotykania różnych faktur</text:span></text:p>
      <text:p text:style-name="P14"/>
      <text:p text:style-name="P15"><text:span text:style-name="T16">Wykopywanie robaków</text:span></text:p>
      <text:p text:style-name="P17"><text:span text:style-name="T18"><text:line-break/></text:span><text:span text:style-name="T19">Przygotujcie błoto z budyniu czekoladowego i pokruszonych ciasteczek/sucharków. Następnie dodaj żelkowe robaki. Zadaniem dziecka jest zanurzanie dłoni w „błotku” i  o</text:span><text:span text:style-name="T20">dnajdowanie robaków.</text:span><text:span text:style-name="T21"><text:line-break/></text:span><text:span text:style-name="T22"><text:line-break/></text:span><text:span text:style-name="T23">Jadalna ciastolina</text:span></text:p>
      <text:p text:style-name="P24"><text:span text:style-name="T25"><text:line-break/></text:span><text:span text:style-name="T26">Połącz szklankę kremowego masła orzechowego, dwie szklanki cukru pudru i pół szklanki miody. Do wycinania kształtów użyjcie foremek do ciasteczek.</text:span><text:span text:style-name="T27"><text:line-break/></text:span><text:span text:style-name="T28"><text:line-break/></text:span><text:span text:style-name="T29">Rodzynkowe projekty</text:span></text:p>
      <text:p text:style-name="P30"><text:span text:style-name="T31"><text:line-break/></text:span><text:span text:style-name="T32">Dziecko układa wzory z rodzynek na toście<text:s/></text:span><text:span text:style-name="T33">posmarowanym serkiem. Może układać w ten sposób kształty, cyfry lub litery.</text:span><text:span text:style-name="T34"><text:line-break/></text:span><text:span text:style-name="T35"><text:line-break/></text:span><text:span text:style-name="T36">Malowanie jogurtem</text:span></text:p>
      <text:p text:style-name="P37"><text:span text:style-name="T38"><text:line-break/></text:span><text:span text:style-name="T39">Wymieszajcie jogurt naturalny z sokiem owocowym albo na przykład buraczanym. Dziecko może malować swoje dzieła sztuki na talerzu za pomocą pędzelka lub swoich<text:s/></text:span><text:span text:style-name="T40">palców.</text:span><text:span text:style-name="T41"><text:line-break/></text:span><text:span text:style-name="T42"> </text:span></text:p>
      <text:p text:style-name="P43"><text:span text:style-name="T44">Zabawa szalikiem – wspomaganie dziecka w umiejętność dotykania różnych faktur</text:span><text:span text:style-name="T45"><text:line-break/></text:span></text:p>
      <text:p text:style-name="P46"><text:span text:style-name="T47">Do tej zabawy zbierz jak najwięcej szalików o różnej fakturze.</text:span><text:span text:style-name="T48"><text:line-break/></text:span><text:span text:style-name="T49"> </text:span></text:p>
      <text:p text:style-name="P50">Żeby skupić uwagę dziecka, zacznij zabawę od elementu zaskoczenia. Wejdź do pokoju z pudłem pełnym<text:s/>szalików i wysyp je po postu na podłogę – niech szaliki rozsypią się po całym pokoju. Zwróćcie uwagę na różne ich wzory i kolory:<text:line-break/><text:line-break/>- znajdź wszystkie czerwone szaliki i policz je;<text:line-break/>- znajdź najładniejszy wg ciebie szalik.<text:line-break/><text:line-break/>Następnie pokaż dziecku jak bawić<text:s/>się w łapanie szalika. Uchwycenie szalika jest dużo prostsze niż złapanie piłki. Proces też polega na zasadzie koordynacji oko-ręka, ale wszystko łatwiej opanować:<text:line-break/><text:line-break/>- podrzućcie szalik i łapcie go w locie. Raz prawą, a raz lewą ręką. Zauważcie, którą ręką<text:s/>łatwiej wam się chwyta.<text:line-break/>- podrzućcie szalik i ustawcie ręce tam, gdzie myślicie, że spadnie.<text:line-break/><text:soft-page-break/>- podrzućcie dwa szaliki. Łapcie je i zaobserwujcie, który z nich spada szybciej, a który wolniej.<text:line-break/>- zachęć dziecko do owinięcia się we wszystkie szaliki, co zwiększy u niego tolerancję całego ciała na dotyk. Ćwiczenie tylko pod kontrolą dorosłego!</text:p>
      <text:p text:style-name="P51"><text:line-break/> </text:p>
      <text:p text:style-name="P52"><text:span text:style-name="T53">Stymulacja układu proprioceptywnego z wykorzystaniem szalika (lub taśmy elastycznej)</text:span></text:p>
      <text:p text:style-name="P54"/>
      <text:p text:style-name="P55"><text:span text:style-name="T56">Dziecko może:</text:span><text:span text:style-name="T57"><text:line-break/></text:span><text:span text:style-name="T58">- naciągać szalik , trzymając go w dłoniach;</text:span><text:span text:style-name="T59"><text:line-break/></text:span><text:span text:style-name="T60">- naciągać szalik,<text:s/></text:span><text:span text:style-name="T61">zaczepiając go o stopy (w pozycji siedzącej lub stojącej)</text:span><text:span text:style-name="T62"><text:line-break/></text:span><text:span text:style-name="T63">- bawić się z rodzicem w przeciąganie liny;</text:span><text:span text:style-name="T64"><text:line-break/></text:span><text:span text:style-name="T65">- bawić się w „konika” – jedna osoba jest koniem, a druga woźnicą. Koń ma zaczepiony wokół pasa szalik, który trzyma woźnica. Koń ciągnie za sobą woźnicę.</text:span><text:span text:style-name="T66"><text:line-break/></text:span><text:span text:style-name="T67">- być ciągnięte po mieszkaniu, gdy siedzi na kocu i trzyma szal - a potem zmiana ról :) </text:span><text:span text:style-name="T68"><text:line-break/></text:span><text:span text:style-name="T69">- przeciskać się przez elastyczny komin (najpierw komin przechodzi przez głowę i całe ciało, następnie w odwrotnym kierunku).</text:span><text:span text:style-name="T70"><text:line-break/></text:span><text:span text:style-name="T71"><text:line-break/></text:span><text:span text:style-name="T72">Zabawa z liną</text:span></text:p>
      <text:p text:style-name="P73"/>
      <text:p text:style-name="P74"><text:span text:style-name="T75">Trzymamy linę na takiej<text:s/></text:span><text:span text:style-name="T76">wysokości, aby dziecko musiało pochylić głowę podczas przechodzenia pod nią.</text:span><text:span text:style-name="T77"><text:line-break/></text:span><text:span text:style-name="T78">W każdej rundzie trzymaj linę coraz niżej, aż do momentu, kiedy dziecko będzie musiało czołgać się na brzuchu.</text:span><text:span text:style-name="T79"><text:line-break/></text:span><text:span text:style-name="T80">Poproś dziecko, aby podczas przechodzenia nie dotykało liny żadną cz</text:span><text:span text:style-name="T81">ęścią ciała. Udawajcie, że lina jest taka gorąca, że aż parzy. Kiedy dziecko jest w trakcie przechodzenia po liną, mów: „Uważaj!. „Gorąca” lina przypomina dziecku, by trzymało się blisko ziemi.</text:span><text:span text:style-name="T82"><text:line-break/></text:span><text:span text:style-name="T83">Obniżaj linę w taki sposób, aby dziecko musiało odpowiednio uł</text:span><text:span text:style-name="T84">ożyć ciało, żeby przejść pod nią bez jej dotykania. W takiej sytuacji dziecko uświadamia sobie ruch własnego ciała i poznaje przestrzeń, jaką to ciało zajmuje.</text:span><text:span text:style-name="T85"><text:line-break/></text:span><text:span text:style-name="T86"> </text:span><text:span text:style-name="T87"><text:line-break/></text:span><text:span text:style-name="T88"><text:line-break/></text:span><text:span text:style-name="T89"> </text:span></text:p>
      <text:p text:style-name="P90">Trzy kubeczki – stymulacja wzrokowa</text:p>
      <text:p text:style-name="P91"/>
      <text:p text:style-name="P92"><text:span text:style-name="T93">Klasyczna sztuczka wymagająca koncentracji polega na<text:s/></text:span><text:span text:style-name="T94">ustawieniu obok siebie trzech kubeczków i umieszczeniu drobnego przedmiotu pod jednym z nich. Kuglarz bardzo szybko przesuwa kubeczki, a gracz ma zgadnąć, pod którym ukryto cenny przedmiot. Podczas zabawy początkowo przesuwaj kubeczki powoli i zachęcaj dzi</text:span><text:span text:style-name="T95">ecko, żeby nie spuszczało wzroku z właściwego kubeczka.</text:span><text:span text:style-name="T96"><text:line-break/></text:span><text:span text:style-name="T97">Potem przestawiaj kubeczki tak szybko, jak uznasz za właściwe.</text:span><text:span text:style-name="T98"><text:line-break/></text:span><text:span text:style-name="T99">W tej grze możesz w prosty sposób nagradzać koncentrację dziecka. Pod jednym z kubeczków można schować monetę lub owocowego żelka, które<text:s/></text:span><text:span text:style-name="T100">dziecko może zdobyć za poprawną odpowiedź.</text:span><text:span text:style-name="T101"><text:line-break/></text:span><text:span text:style-name="T102">Jeżeli użyjesz więcej niż trzech kubeczków, zwiększysz poziom trudności.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4-26T15:57:00Z</meta:creation-date>
    <dc:date>2020-04-26T15:57:00Z</dc:date>
    <meta:template xlink:href="Normal" xlink:type="simple"/>
    <meta:editing-cycles>2</meta:editing-cycles>
    <meta:editing-duration>PT0S</meta:editing-duration>
    <meta:document-statistic meta:page-count="2" meta:paragraph-count="8" meta:word-count="589" meta:character-count="4117" meta:row-count="29" meta:non-whitespace-character-count="3536"/>
  </office:meta>
</office:document-meta>
</file>